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caption">
      <style:paragraph-properties fo:text-align="justify" style:justify-single-word="false"/>
    </style:style>
    <style:style style:name="P3" style:family="paragraph" style:parent-style-name="caption">
      <style:paragraph-properties fo:text-align="justify" style:justify-single-word="false"/>
      <style:text-properties fo:color="#00000a" style:font-name="Calibri" fo:font-size="11pt" fo:font-weight="normal" style:font-size-asian="11pt" style:font-weight-asian="normal" style:font-name-complex="Times New Roman" style:font-size-complex="12pt" style:font-weight-complex="normal"/>
    </style:style>
    <style:style style:name="P4" style:family="paragraph" style:parent-style-name="caption" style:master-page-name="Standard">
      <style:paragraph-properties fo:text-align="justify" style:justify-single-word="false" style:page-number="auto"/>
    </style:style>
    <style:style style:name="T1" style:family="text">
      <style:text-properties fo:color="#00000a" style:font-name="Calibri" fo:font-size="11pt" style:font-size-asian="11pt" style:font-name-complex="Times New Roman" style:font-size-complex="12pt" style:font-weight-complex="normal"/>
    </style:style>
    <style:style style:name="T2" style:family="text">
      <style:text-properties fo:color="#00000a" style:font-name="Calibri" fo:font-size="11pt" fo:font-weight="normal" style:font-size-asian="11pt" style:font-weight-asian="normal" style:font-name-complex="Times New Roman" style:font-size-complex="12pt" style:font-weight-complex="normal"/>
    </style:style>
    <style:style style:name="T3" style:family="text">
      <style:text-properties fo:color="#00000a" style:font-name="Calibri" fo:font-size="11pt" fo:font-weight="normal" fo:background-color="#ffff00" style:font-size-asian="11pt" style:font-weight-asian="normal" style:font-name-complex="Times New Roman" style:font-size-complex="12pt" style:font-weight-complex="normal"/>
    </style:style>
    <style:style style:name="T4" style:family="text">
      <style:text-properties style:font-name="Calibri" style:font-name-complex="Times New Roman" style:font-size-complex="12pt"/>
    </style:style>
    <style:style style:name="T5" style:family="text">
      <style:text-properties fo:background-color="#ffff00"/>
    </style:style>
    <style:style style:name="T6" style:family="text">
      <style:text-properties style:font-name-complex="F"/>
    </style:style>
    <style:style style:name="T7" style:family="text">
      <style:text-properties style:text-position="super 58%" style:font-name-complex="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upplementary video Description</text:span></text:p>
      <text:p text:style-name="P3"/>
      <text:p text:style-name="P2"><text:span text:style-name="T2">See Supplemental Material at </text:span><text:span text:style-name="T3">[SV1.avi</text:span><text:span text:style-name="T2">] for a video showing the time lapse of wild-type culture on PGM-0.6 agar incubated at 37 <text:s text:c="2"/>over 32 hours. Antibiotic gentamicin (2 of 50mg/ml) is added at points marked ‘a’ and ‘b’ at the 16th hour.</text:span></text:p>
      <text:p text:style-name="P1">See Supplemental Material at [<text:span text:style-name="T5">SV2.avi</text:span>] for a video showing the time lapse of wild-type culture on PGM-0.3 agar incubated at 37<text:span text:style-name="T6"> </text:span>over 36 hours. Antibiotic gentamicin (2<text:span text:style-name="T6"> of 50mg/ml)</text:span> is added at points marked ‘A’ and water (2<text:span text:style-name="T6"> of DI water) is added at points marked ‘W’ at the 24</text:span><text:span text:style-name="T7">th</text:span><text:span text:style-name="T6"> hour. The time lapse has been taken after the addition of the antibiotic.</text:span></text:p>
      <text:p text:style-name="P1">See Supplemental Material at [<text:span text:style-name="T5">SV3.avi</text:span>] for a video showing the time lapse of flagella mutant (flgM) culture on PGM-0.3 agar incubated at 37<text:span text:style-name="T6"> </text:span>over 36 hours. Antibiotic gentamicin (2<text:span text:style-name="T6"> of 50mg/ml)</text:span> is added at point marked ‘A’ and water (2<text:span text:style-name="T6"> of DI water) is added at point marked ‘W’ at the 24</text:span><text:span text:style-name="T7">th</text:span><text:span text:style-name="T6"> hour. The time lapse has been taken after the addition of the antibiotic</text:span>.</text:p>
      <text:p text:style-name="P1">See Supplemental Material at [<text:span text:style-name="T5">SV4.avi</text:span>] for a video showing the dynamics of the green fluorescent protein (GFP) tagged cells inside the swarm of a wild-type PA. For better visualisation of a single cell in a high density swarm, only one in thousand cells has been GFP tagged.</text:p>
      <text:p text:style-name="P1">See Supplemental Material at [<text:span text:style-name="T5">SV5.avi</text:span>] for a video showing the dynamics of the green fluorescent protein (GFP) tagged cells inside the swarm of a flagella mutant of PA. For better visualisation of a single cell in a high density swarm, only one in thousand cells has been GFP tagged.</text:p>
      <text:p text:style-name="P1">See Supplemental Material at [<text:span text:style-name="T5">SV6.avi</text:span>] for a simulation video showing unperturbed swarm, run for <text:span text:style-name="T6"><text:s text:c="2"/>with initial radius 300 (300*10</text:span> with a simulation domain of radius 4000 (4000*10<text:span text:style-name="T6">)</text:span>.</text:p>
      <text:p text:style-name="P1">See Supplemental Material at [<text:span text:style-name="T5">SV7.avi</text:span>] for a simulation video showing growth inhibition, run for <text:span text:style-name="T6"><text:s text:c="2"/>with initial radius 300 (300*10</text:span> with a simulation domain of radius 4000 (4000*10<text:span text:style-name="T6">) and the antibiotic represented by white contour which represents concentration of the antibiotic <text:s/>where <text:s/>is the initial concentration of the antibiotic added.</text:span></text:p>
      <text:p text:style-name="P1">See Supplemental Material at [<text:span text:style-name="T5">SV8.av</text:span>i] for a simulation video showing branch arrest, run for <text:span text:style-name="T6"><text:s text:c="2"/>with initial radius 300 (300*10</text:span> with a simulation domain of radius 4000 (4000*10<text:span text:style-name="T6">) and the antibiotic represented by white contour which represents concentration of the antibiotic <text:s/>where <text:s/>is the initial concentration of the antibiotic added.</text:span><text:bookmark text:name="_GoBack"/></text:p>
      <text:p text:style-name="P1">See Supplemental Material at [<text:span text:style-name="T5">SV9.avi</text:span>] for a simulation video showing branch direction change, run for <text:span text:style-name="T6"><text:s text:c="2"/>with initial radius 300 (300*10</text:span> with a simulation domain of radius 4000 (4000*10<text:span text:style-name="T6">) and the antibiotic represented by white contour which represents concentration of the antibiotic <text:s/>where <text:s/>is the initial concentration of the antibiotic added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N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IN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kharshitha</meta:initial-creator>
    <dc:creator>skharshitha</dc:creator>
    <meta:editing-cycles>3</meta:editing-cycles>
    <meta:creation-date>2019-12-20T10:17:00</meta:creation-date>
    <dc:date>2019-12-21T06:33:00</dc:date>
    <meta:editing-duration>PT16M49S</meta:editing-duration>
    <meta:generator>OpenOffice/4.1.1$Win32 OpenOffice.org_project/411m6$Build-9775</meta:generator>
    <meta:document-statistic meta:table-count="0" meta:image-count="0" meta:object-count="0" meta:page-count="1" meta:paragraph-count="10" meta:word-count="443" meta:character-count="27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